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10.478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768cm"/>
    </style:style>
    <style:style style:name="co13" style:family="table-column">
      <style:table-column-properties fo:break-before="auto" style:column-width="9.186cm"/>
    </style:style>
    <style:style style:name="co14" style:family="table-column">
      <style:table-column-properties fo:break-before="auto" style:column-width="3.874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5.546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1.124cm" fo:break-before="auto" style:use-optimal-row-height="false"/>
    </style:style>
    <style:style style:name="ro2" style:family="table-row">
      <style:table-row-properties style:row-height="3.784cm" fo:break-before="auto" style:use-optimal-row-height="false"/>
    </style:style>
    <style:style style:name="ro3" style:family="table-row">
      <style:table-row-properties style:row-height="14.123cm" fo:break-before="auto" style:use-optimal-row-height="false"/>
    </style:style>
    <style:style style:name="ro4" style:family="table-row">
      <style:table-row-properties style:row-height="4.186cm" fo:break-before="auto" style:use-optimal-row-height="false"/>
    </style:style>
    <style:style style:name="ro5" style:family="table-row">
      <style:table-row-properties style:row-height="4.898cm" fo:break-before="auto" style:use-optimal-row-height="false"/>
    </style:style>
    <style:style style:name="ro6" style:family="table-row">
      <style:table-row-properties style:row-height="8.213cm" fo:break-before="auto" style:use-optimal-row-height="false"/>
    </style:style>
    <style:style style:name="ro7" style:family="table-row">
      <style:table-row-properties style:row-height="3.6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2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style="italic" fo:font-weight="bold" style:font-name-asian="Calibri3" style:font-size-asian="10pt" style:font-style-asian="italic" style:font-weight-asian="bold" style:font-name-complex="Calibri3" style:font-size-complex="10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style="italic" style:font-name-asian="Calibri3" style:font-size-asian="10pt" style:font-style-asian="italic" style:font-name-complex="Calibri3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fo:font-size="10pt" style:text-underline-style="solid" style:text-underline-width="auto" style:text-underline-color="font-color" style:font-name-asian="Calibri3" style:font-size-asian="10pt" style:font-name-complex="Calibri3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name-asian="Calibri3" style:font-size-asian="10pt" style:font-name-complex="Calibri3" style:font-size-complex="10pt"/>
    </style:style>
    <style:style style:name="ce9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ff" style:font-name="Calibri" fo:font-size="10pt" style:text-underline-style="solid" style:text-underline-width="auto" style:text-underline-color="font-color" style:font-name-asian="Calibri3" style:font-size-asian="10pt" style:font-name-complex="Calibri3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3" style:font-size-asian="10pt" style:font-name-complex="Calibri3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ce12" style:family="table-cell" style:parent-style-name="Collegamento_20_ipertestuale" style:data-style-name="N0">
      <style:table-cell-properties fo:background-color="transparent" fo:border="0.002cm solid #000000" style:vertical-align="automatic"/>
      <style:text-properties fo:color="#0000ff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name-asian="Calibri3" style:font-size-asian="10pt" style:font-name-complex="Calibri3" style:font-size-complex="10pt"/>
    </style:style>
    <style:style style:name="ce14" style:family="table-cell" style:parent-style-name="Default" style:data-style-name="N0">
      <style:table-cell-properties fo:background-color="transparent" fo:border="0.002cm solid #000000"/>
      <style:text-properties style:font-name="Calibri" fo:font-size="10pt" style:font-name-asian="Calibri3" style:font-size-asian="10pt" style:font-name-complex="Calibri3" style:font-size-complex="10pt"/>
    </style:style>
    <style:style style:name="ce15" style:family="table-cell" style:parent-style-name="Default">
      <style:table-cell-properties fo:background-color="transparent" fo:border="0.002cm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Calibri" fo:font-size="10pt" style:font-name-asian="Calibri3" style:font-size-asian="10pt" style:font-name-complex="Calibri3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" fo:font-size="10pt" style:font-name-asian="Calibri3" style:font-size-asian="10pt" style:font-name-complex="Calibri3" style:font-size-complex="10pt"/>
    </style:style>
    <style:style style:name="T1" style:family="text">
      <style:text-properties fo:color="#000000" style:text-outline="false" style:text-line-through-style="none" style:font-name="Calibri" fo:font-size="10pt" fo:font-style="italic" fo:text-shadow="none" style:text-underline-style="none" fo:font-weight="normal" style:font-name-asian="Calibri3" style:font-size-asian="10pt" style:font-style-asian="italic" style:font-weight-asian="normal" style:font-name-complex="Calibri3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font-name="Calibri" fo:font-size="10pt" fo:font-style="normal" fo:text-shadow="none" style:text-underline-style="none" fo:font-weight="bold" style:font-name-asian="Calibri3" style:font-size-asian="10pt" style:font-style-asian="normal" style:font-weight-asian="bold" style:font-name-complex="Calibri3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" fo:font-size="10pt" fo:font-style="italic" fo:text-shadow="none" style:text-underline-style="none" fo:font-weight="bold" style:font-name-asian="Calibri3" style:font-size-asian="10pt" style:font-style-asian="italic" style:font-weight-asian="bold" style:font-name-complex="Calibri3" style:font-size-complex="10pt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XI_legislatura" table:style-name="ta1" table:print-ranges="XI_legislatura.A1:XI_legislatura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number-columns-repeated="1007" table:default-cell-style-name="ce5"/>
        <table:table-column table:style-name="co17" table:default-cell-style-name="ce5"/>
        <table:table-row table:style-name="ro1">
          <table:table-cell table:style-name="ce1" office:value-type="string" table:number-columns-spanned="13" table:number-rows-spanned="1">
            <text:p>Organi di indirizzo politico amministrativo XI legislatura (aggiornati al 07/12/2022)</text:p>
          </table:table-cell>
          <table:covered-table-cell table:number-columns-repeated="12" table:style-name="ce6"/>
          <table:table-cell table:style-name="ce16" table:number-columns-repeated="1011"/>
        </table:table-row>
        <table:table-header-rows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" office:value-type="string">
              <text:p>Date di pubblicazione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>
            <text:p>Nicola Zingaretti<text:span text:style-name="T1"> – Presidente</text:span></text:p>
          </table:table-cell>
          <table:table-cell table:style-name="ce7" office:value-type="string">
            <text:p><text:a xlink:href="https://www.regione.lazio.it/sites/default/files/amministrazione-trasparente/tbl_contenuti/Atto_proclamazione_presidente_zingaretti_19032018.pdf">Decreto di Nomina-proclamazione</text:a></text:p>
          </table:table-cell>
          <table:table-cell table:style-name="ce10" office:value-type="string">
            <text:p>Fino alla durata della legislatura</text:p>
          </table:table-cell>
          <table:table-cell table:style-name="ce7" office:value-type="string">
            <text:p><text:a xlink:href="https://www.regione.lazio.it/la-regione/presidente">Link alla scheda della Giunta Regionale</text:a></text:p>
          </table:table-cell>
          <table:table-cell table:style-name="ce10" office:value-type="string">
            <text:p>Trattamento economico lordo del Presidente della Regione (Art.1 legge regionale 28 giugno 2013, n.4)</text:p>
            <text:p>Indennità di carica e di funzione mensile: euro 10.341,20</text:p>
            <text:p>Rimborso spese mensile per l’esercizio del mandato: euro 3.514,00</text:p>
            <text:p>Dette indennità ed il rimborso spese sono corrisposti per 12 mensilità</text:p>
            <text:p>*Il trattamento economico è indicizzato annualmente sulla base della variazione del costo della vita accertato dall’ISTAT.</text:p>
          </table:table-cell>
          <table:table-cell table:style-name="ce11" office:value-type="string">
            <text:p><text:span text:style-name="T2">2022</text:span><text:span text:style-name="T3"> (dati aggiornati al 22/06/2022)</text:span></text:p>
            <text:p><text:span text:style-name="T3">Nei mesi di gennaio, febbraio 2022 non ci sono state spese di missioni;</text:span></text:p>
            <text:p><text:span text:style-name="T3">6-9 marzo 2022, Dubai, missione, soggiorno e biglietto aereo € 1.427,95; </text:span></text:p>
            <text:p><text:span text:style-name="T3">12-13 marzo 2022, Firenze, missione, solo treno di rientro € 76,90;</text:span></text:p>
            <text:p><text:span text:style-name="T3">25 marzo 2022, Firenze, missione, trasporto in treno € 73,00;</text:span></text:p>
            <text:p><text:span text:style-name="T3">26 marzo 2022, Bari, missione, soggiorno e trasporto in treno € 301.00; </text:span></text:p>
            <text:p><text:span text:style-name="T3">1 aprile 2022, Milano, missione, trasporto € 237,85 e soggiorno € 165,00 - totale € 402,85; </text:span></text:p>
            <text:p><text:span text:style-name="T3">11-12 aprile 2022, Verona, missione, trasporto € 168,90, soggiorno € 432,00 e pranzo € 41,00 - totale € 641,90</text:span></text:p>
            <text:p><text:span text:style-name="T2">2021</text:span><text:span text:style-name="T3"> (dati aggiornati al 03/01/2022)</text:span></text:p>
            <text:p><text:span text:style-name="T3">Nei mesi di gennaio, febbraio, marzo, aprile, maggio, giugno, settembre e ottobre 2021 non ci sono state spese di missioni;</text:span></text:p>
            <text:p><text:span text:style-name="T3">26-27 novembre 2021, Siviglia, missione annullata, penale aereo € 308,69;</text:span></text:p>
            <text:p><text:span text:style-name="T3">14 giugno 2021, Bologna, missione annullata, penale treno € 31; <text:s text:c="11"/></text:span></text:p>
            <text:p><text:span text:style-name="T3">1-2 dicembre 2021, Bruxelles, missione, albergo € 197; <text:s text:c="32"/></text:span></text:p>
            <text:p><text:span text:style-name="T3">6-7 dicembre 2021, Ravenna, missione, treno+albergo € 269; <text:s text:c="11"/></text:span></text:p>
            <text:p><text:span text:style-name="T2">2020</text:span><text:span text:style-name="T3"> (dati aggiornati al 05/01/2021)</text:span></text:p>
            <text:p><text:span text:style-name="T3">Nei mesi di gennaio, marzo, aprile, maggio, giugno, luglio, agosto, settembre, ottobre, novembre e dicembre 2020 non ci sono state spese di missioni;</text:span></text:p>
            <text:p><text:span text:style-name="T3">9 febbraio 2020, Milano, € 210.30;</text:span></text:p>
            <text:p><text:span text:style-name="T2">2019</text:span><text:span text:style-name="T3"> (dati aggiornati all'11/11/2019)</text:span></text:p>
            <text:p><text:span text:style-name="T3">Nei mesi di marzo, giugno, luglio, agosto, settembre, ottobre, novembre e dicembre 2019 non ci sono state spese di missioni.</text:span></text:p>
            <text:p><text:span text:style-name="T3">23 maggio, Palermo, € 521,30;</text:span></text:p>
            <text:p><text:span text:style-name="T3">08 aprile, Verona, € 624,34;</text:span></text:p>
            <text:p><text:span text:style-name="T3">05-06 febbraio 2019, Milano, € 765,26;</text:span></text:p>
            <text:p><text:span text:style-name="T3">22 gennaio 2019, Bari, € 305,32</text:span></text:p>
          </table:table-cell>
          <table:table-cell table:style-name="ce8" office:value-type="string">
            <text:p><text:a xlink:href="https://www.regione.lazio.it/sites/default/files/amministrazione-trasparente/tbl_contenuti/ZINGARETTI_Nicola_dich_cariche_incarichi_28072021.pdf">Dich. Incarichi 28/07/2021 Zingaretti</text:a></text:p>
          </table:table-cell>
          <table:table-cell table:style-name="ce8" office:value-type="string">
            <text:p><text:a xlink:href="https://www.regione.lazio.it/sites/default/files/amministrazione-trasparente/tbl_contenuti/ZINGARETTI_Nicola_dich_variazione_situazione_patrimoniale_28072021.pdf">Dich. Variazione patrimoniale 28/07/2021</text:a></text:p>
          </table:table-cell>
          <table:table-cell table:style-name="ce8" office:value-type="string">
            <text:p><text:a xlink:href="https://www.regione.lazio.it/sites/default/files/amministrazione-trasparente/tbl_contenuti/ZINGARETTI_NICOLA_Dich_spese_elettorali_23052018.pdf">Zingaretti_Dichiarazione_spese_elettorali_23_05_2018</text:a></text:p>
          </table:table-cell>
          <table:table-cell table:style-name="ce8" office:value-type="string">
            <text:p><text:a xlink:href="https://www.regione.lazio.it/sites/default/files/amministrazione-trasparente/tbl_contenuti/ZINGARETTI_Nicola_dich_mancato_consenso_28072021.pdf">Dich. Mancato consenso 28/07/2021</text:a></text:p>
          </table:table-cell>
          <table:table-cell table:style-name="ce8" office:value-type="string">
            <text:p><text:a xlink:href="https://www.regione.lazio.it/sites/default/files/amministrazione-trasparente/tbl_contenuti/ZINGARETTI_Nicola_730_2020.pdf">730 2020 Zingaretti</text:a></text:p>
          </table:table-cell>
          <table:table-cell table:style-name="ce8" office:value-type="string">
            <text:p><text:a xlink:href="https://www.regione.lazio.it/sites/default/files/amministrazione-trasparente/tbl_contenuti/ZINGARETTI_Nicola_dich_mancato_consenso_28072021.pdf">Dich. Mancato consenso 28/07/2021</text:a></text:p>
          </table:table-cell>
          <table:table-cell table:style-name="ce10" office:value-type="string">
            <text:p>Dich. Incarichi (28/07/2021)</text:p>
            <text:p>Dich. Situazione Patrimoniale (28/07/2021)</text:p>
            <text:p>Dich. Spese e obbligazioni per la propaganda elettorale (01/06/2018)</text:p>
            <text:p>Dich. Reddituali e patrimoniali del coniuge e dei parenti di secondo grado/Mancato consenso (28/07/2021)</text:p>
            <text:p>Dich. Redditi (28/07/2021)</text:p>
            <text:p>Copia ultima dichiarazione di redditi delle persone fisiche del coniuge e dei parenti entro il secondo grado (28/07/2021)</text:p>
          </table:table-cell>
          <table:table-cell table:style-name="ce17" table:number-columns-repeated="1011"/>
        </table:table-row>
        <table:table-row table:style-name="ro2">
          <table:table-cell table:style-name="ce3" office:value-type="string">
            <text:p><text:span text:style-name="T2">Daniele Leodori</text:span><text:span text:style-name="T3"> - </text:span><text:span text:style-name="T1">Vicepresidenza e Assessorato Coordinamento dell’attuazione del programma di governo e dei Fondi Comunitari (FESR, FSE, FEASR), Rapporti Istituzionali, Rapporti con il Consiglio regionale</text:span></text:p>
          </table:table-cell>
          <table:table-cell table:style-name="ce8" office:value-type="string">
            <text:p><text:a xlink:href="https://www.regione.lazio.it/sites/default/files/2021-09/T00091_17042019.pdf">Decreto del Presidente T00091 del 17/04/2019</text:a></text:p>
          </table:table-cell>
          <table:table-cell table:style-name="ce10" office:value-type="string">
            <text:p>Fino alla durata della legislatura</text:p>
          </table:table-cell>
          <table:table-cell table:style-name="ce8" office:value-type="string">
            <text:p><text:a xlink:href="https://www.regione.lazio.it/la-regione/giunta/daniele-leodori">Link alla scheda della Giunta Regionale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 office:value-type="string">
            <text:p>2020<text:span text:style-name="T5"> (dati aggiornati al 01/04/2021)</text:span></text:p>
            <text:p><text:span text:style-name="T5">Nessuna missione</text:span></text:p>
          </table:table-cell>
          <table:table-cell table:style-name="ce8" office:value-type="string">
            <text:p><text:a xlink:href="https://www.regione.lazio.it/sites/default/files/amministrazione-trasparente/tbl_contenuti/Leodori_2020_missioni_patrimoniale_incarichi_mancato_consenso_01042021.pdf">Dich. Incarichi 2020 Leodori</text:a></text:p>
          </table:table-cell>
          <table:table-cell table:style-name="ce8" office:value-type="string">
            <text:p><text:a xlink:href="https://www.regione.lazio.it/sites/default/files/amministrazione-trasparente/tbl_contenuti/Leodori_2020_missioni_patrimoniale_incarichi_mancato_consenso_01042021.pdf">Dich. Patrimoniale 2020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Leodori_2020_missioni_patrimoniale_incarichi_mancato_consenso_01042021.pdf">Dich. mancato consenso 2020 Leodori</text:a></text:p>
          </table:table-cell>
          <table:table-cell table:style-name="ce8" office:value-type="string">
            <text:p><text:a xlink:href="https://www.regione.lazio.it/sites/default/files/amministrazione-trasparente/tbl_contenuti/LEODORI_REDD_2020_01042021.pdf">Redditi 2020 Leodori</text:a></text:p>
          </table:table-cell>
          <table:table-cell table:style-name="ce8" office:value-type="string">
            <text:p><text:a xlink:href="https://www.regione.lazio.it/sites/default/files/amministrazione-trasparente/tbl_contenuti/Leodori_2020_missioni_patrimoniale_incarichi_mancato_consenso_01042021.pdf">Dich. mancato consenso 2020 Leodori</text:a></text:p>
          </table:table-cell>
          <table:table-cell table:style-name="ce10" office:value-type="string">
            <text:p>Dich. Incarichi (01/04/2021)</text:p>
            <text:p>Dich. Situazione Patrimoniale(01/04/2021)</text:p>
            <text:p>Dich. Reddituali e patrimoniali del coniuge e dei parenti di secondo grado/Mancato consenso (01/04/2021)</text:p>
            <text:p>Dich. Redditi (01/04/2021)</text:p>
            <text:p>Copia ultima dichiarazione di redditi delle persone fisiche del coniuge e dei parenti entro il secondo grado/Mancato consenso (01/04/2021)</text:p>
          </table:table-cell>
          <table:table-cell table:style-name="ce18" table:number-columns-repeated="5"/>
          <table:table-cell table:style-name="ce19" table:number-columns-repeated="1006"/>
        </table:table-row>
        <table:table-row table:style-name="ro2">
          <table:table-cell table:style-name="ce3" office:value-type="string">
            <text:p>Lorenza Bonaccorsi<text:span text:style-name="T1"> - Assessorato Turismo e Pari Opportunità</text:span>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27/03/2018 – 19/09/2019</text:p>
          </table:table-cell>
          <table:table-cell table:style-name="ce7"/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/>
          <table:table-cell table:style-name="ce8" table:number-columns-repeated="2"/>
          <table:table-cell table:style-name="ce14"/>
          <table:table-cell table:style-name="ce7" table:number-columns-repeated="3"/>
          <table:table-cell table:style-name="ce10" office:value-type="string">
            <text:p>Dich. Incarichi</text:p>
            <text:p>Dich. Situazione Patrimoniale</text:p>
            <text:p>Dich. Reddituali e patrimoniali del coniuge e dei parenti di secondo grado/Mancato consenso</text:p>
            <text:p>Dich. Redditi</text:p>
            <text:p>Copia ultima dichiarazione di redditi delle persone fisiche del coniuge e dei parenti entro il secondo grado/Mancato consenso</text:p>
          </table:table-cell>
          <table:table-cell table:style-name="ce19" table:number-columns-repeated="1011"/>
        </table:table-row>
        <table:table-row table:style-name="ro2">
          <table:table-cell table:style-name="ce4" office:value-type="string">
            <text:p><text:span text:style-name="T4">Alessandra Troncarelli</text:span> – Assessorato Politiche Sociali e Welfare ed Enti Locali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Fino alla durata della legislatura</text:p>
          </table:table-cell>
          <table:table-cell table:style-name="ce8" office:value-type="string">
            <text:p><text:a xlink:href="https://www.regione.lazio.it/la-regione/giunta/alessandra-troncarelli">Link alla scheda della Giunta Regionale</text:a></text:p>
            <text:p/>
            <text:p><text:a xlink:href="https://www.regione.lazio.it/sites/default/files/amministrazione-trasparente/tbl_contenuti/TRONCARELLI_ALESSANDRA_CV_26032018.pdf">CV_Troncarelli_26032018</text:a></text:p>
            <text:p/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 office:value-type="string">
            <text:p><text:span text:style-name="T6">2020 (dati aggiornati al 22/03/2021)</text:span></text:p>
            <text:p><text:span text:style-name="T5">Nell'anno 2020 non ha effettuato viaggi di servizio e missioni pagati con fondi pubblici</text:span></text:p>
          </table:table-cell>
          <table:table-cell table:style-name="ce8" office:value-type="string">
            <text:p><text:a xlink:href="https://www.regione.lazio.it/sites/default/files/amministrazione-trasparente/tbl_contenuti/TRONCARELLI_Alessandra_dich_cariche_incarichi_19032021.pdf">Dich. Incarichi 19/03/2021 Troncarelli</text:a></text:p>
          </table:table-cell>
          <table:table-cell table:style-name="ce8" office:value-type="string">
            <text:p><text:a xlink:href="https://www.regione.lazio.it/sites/default/files/amministrazione-trasparente/tbl_contenuti/TRONCARELLI_Alessandra_dich_variazione_patrimoniale_2020_19032021.pdf">Dich. Variazione patrimoniale 19/03/2021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TRONCARELLI_Alessandra_dich_mancato_consenso_coniuge_19032021.pdf">Dich. mancato consenso 19/03/2021</text:a></text:p>
          </table:table-cell>
          <table:table-cell table:style-name="ce8" office:value-type="string">
            <text:p><text:a xlink:href="https://www.regione.lazio.it/sites/default/files/amministrazione-trasparente/tbl_contenuti/TRONCARELLI_Alessandra_730_2020.pdf">730/2020 TRONCARELLI</text:a></text:p>
          </table:table-cell>
          <table:table-cell table:style-name="ce8" office:value-type="string">
            <text:p><text:a xlink:href="https://www.regione.lazio.it/sites/default/files/amministrazione-trasparente/tbl_contenuti/TRONCARELLI_Alessandra_dich_mancato_consenso_coniuge_19032021.pdf">Dich. mancato consenso 19/03/2021</text:a></text:p>
          </table:table-cell>
          <table:table-cell table:style-name="ce10" office:value-type="string">
            <text:p>Dich. Incarichi (19/03/2021)</text:p>
            <text:p>Dich. Situazione Patrimoniale (19/03/2021)</text:p>
            <text:p>Dich. Reddituali e patrimoniali del coniuge e dei parenti di secondo grado/Mancato consenso (19/03/2021)</text:p>
            <text:p>Dich. Redditi (19/03/2021)</text:p>
            <text:p>Copia ultima dichiarazione di redditi delle persone fisiche del coniuge e dei parenti entro il secondo grado/Mancato consenso (19/03/2021)</text:p>
          </table:table-cell>
          <table:table-cell table:style-name="ce19" table:number-columns-repeated="1011"/>
        </table:table-row>
        <table:table-row table:style-name="ro4">
          <table:table-cell table:style-name="ce3" office:value-type="string">
            <text:p>Enrica Onorati<text:span text:style-name="T1"> – Assessorato Agricoltura, Promozione della filiera e della cultura del cibo, Ambiente e Risorse Naturali</text:span>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Fino alla durata della legislatura</text:p>
          </table:table-cell>
          <table:table-cell table:style-name="ce7" office:value-type="string">
            <text:p><text:a xlink:href="https://www.regione.lazio.it/la-regione/giunta/enrica-onorati">Link alla scheda della Giunta Regionale</text:a></text:p>
            <text:p/>
            <text:p><text:a xlink:href="https://www.regione.lazio.it/sites/default/files/amministrazione-trasparente/tbl_contenuti/Onorati_CV_04102019.pdf">CV_Onorati_04102019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0" office:value-type="string">
            <text:p><text:span text:style-name="T2">2019 (dati aggiornati al 25/09/2019)</text:span></text:p>
            <text:p>14 febbraio 2019, Norimberga - BIOFACHT €906,80</text:p>
            <text:p>04 marzo 2019, Milano - CPA € 164,60</text:p>
            <text:p>26 marzo 2019, Bordeaux - AREPHL € 996,70</text:p>
            <text:p>02 aprile 2019, Bruxelles € 1.260,30</text:p>
            <text:p>06 aprile 2019, Verona - VINITALY € 1.403,00</text:p>
            <text:p>05 maggio 2019, Milano - TUTTO FOOD € 487,50</text:p>
            <text:p>05-07 settembre 2019, Bologna - SANA in attesa di rendicontazione</text:p>
            <text:p>20-22 settembre 2019, Bra - CHEESE in attesa di rendicontazione</text:p>
          </table:table-cell>
          <table:table-cell table:style-name="ce8" office:value-type="string">
            <text:p><text:a xlink:href="https://www.regione.lazio.it/sites/default/files/amministrazione-trasparente/tbl_contenuti/Onorati_dich_cariche_incarichi_2019_25092019.pdf">Dich. Incarichi 25/09/2019 Onorati</text:a></text:p>
          </table:table-cell>
          <table:table-cell table:style-name="ce8" office:value-type="string">
            <text:p><text:a xlink:href="https://www.regione.lazio.it/sites/default/files/amministrazione-trasparente/tbl_contenuti/Onorati_variazione_patrimoniale_2019_25092019.pdf">Dich. Variazione patrimoniale 25/09/2019 Onorati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Onorati_mancato_consenso_parenti_2019_25092019.pdf">Dich. mancato consenso 25/09/2019</text:a></text:p>
          </table:table-cell>
          <table:table-cell table:style-name="ce14"/>
          <table:table-cell table:style-name="ce8" office:value-type="string">
            <text:p><text:a xlink:href="https://www.regione.lazio.it/sites/default/files/amministrazione-trasparente/tbl_contenuti/Onorati_mancato_consenso_parenti_2019_25092019.pdf">Dich. mancato consenso 25/09/2019</text:a></text:p>
          </table:table-cell>
          <table:table-cell table:style-name="ce10" office:value-type="string">
            <text:p>Dich. Incarichi (25/09/2019)</text:p>
            <text:p>Dich. Situazione Patrimoniale (25/09/2019)</text:p>
            <text:p>Dich. Reddituali e patrimoniali del coniuge e dei parenti di secondo grado/Mancato consenso (25/09/2019)</text:p>
            <text:p>Dich. Redditi</text:p>
            <text:p>Copia ultima dichiarazione di redditi delle persone fisiche del coniuge e dei parenti entro il secondo grado/Mancato consenso (25/09/2019)</text:p>
          </table:table-cell>
          <table:table-cell table:style-name="ce19" table:number-columns-repeated="1011"/>
        </table:table-row>
        <table:table-row table:style-name="ro5">
          <table:table-cell table:style-name="ce3" office:value-type="string">
            <text:p>Alessio D’Amato<text:span text:style-name="T1"> – Assessorato Sanità e Integrazione Socio-Sanitaria</text:span>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Fino alla durata della legislatura</text:p>
          </table:table-cell>
          <table:table-cell table:style-name="ce8" office:value-type="string">
            <text:p><text:a xlink:href="https://www.regione.lazio.it/la-regione/giunta/alessio-d-amato">Link alla scheda della Giunta Regionale</text:a></text:p>
            <text:p/>
            <text:p><text:a xlink:href="https://www.regione.lazio.it/sites/default/files/amministrazione-trasparente/tbl_contenuti/D_AMATO_Alessio_CV_22062020.pdf">CV_D'Amato_22062020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1" office:value-type="string">
            <text:p><text:span text:style-name="T2">2020 (dati aggiornati al 23/03/2021) </text:span></text:p>
            <text:p><text:span text:style-name="T3">17 gennaio 2020, Cassino - visita strutture sanitarie pubbliche</text:span></text:p>
            <text:p><text:span text:style-name="T3">17 gennaio 2020, Amatrice - iniziativa istituzionale</text:span></text:p>
            <text:p><text:span text:style-name="T2">2019</text:span></text:p>
            <text:p><text:span text:style-name="T3">14 gennaio 2019, Amatrice - Accumoli; Incontro istituzionale e sopralluogo</text:span></text:p>
            <text:p><text:span text:style-name="T3">18 marzo 2019, Civitavecchia- Bracciano - Accumoli; Incontri istituzionali</text:span></text:p>
            <text:p><text:span text:style-name="T3">25 marzo 2019, Fondi - Latina; Incontri istituzionali</text:span></text:p>
            <text:p><text:span text:style-name="T3">02 aprile 2019; Incontri istituzionali</text:span></text:p>
            <text:p><text:span text:style-name="T3">25 luglio 2019: Rieti; Incontri istituzionali</text:span></text:p>
          </table:table-cell>
          <table:table-cell table:style-name="ce8" office:value-type="string">
            <text:p><text:a xlink:href="https://www.regione.lazio.it/sites/default/files/amministrazione-trasparente/tbl_contenuti/D_AMATO_Alessio_dich_cariche_incarichi_08032021.pdf">Dich. incarichi 08/03/2021</text:a></text:p>
          </table:table-cell>
          <table:table-cell table:style-name="ce13" office:value-type="string">
            <text:p><text:a xlink:href="https://www.regione.lazio.it/sites/default/files/amministrazione-trasparente/tbl_contenuti/D_AMATO_Alessio_dich_situazione_patrimoniale_08032021.pdf">Dich. patrimoniale 08/03/2021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D_AMATO_Alessio_dich_mancato_consenso_08032021.pdf">Dich. mancato consenso 08/03/2021</text:a></text:p>
          </table:table-cell>
          <table:table-cell table:style-name="ce8" office:value-type="string">
            <text:p><text:a xlink:href="https://www.regione.lazio.it/sites/default/files/amministrazione-trasparente/tbl_contenuti/D_AMATO_Alessio_730_2020.pdf">730 2020_D'Amato</text:a></text:p>
          </table:table-cell>
          <table:table-cell table:style-name="ce8" office:value-type="string">
            <text:p><text:a xlink:href="https://www.regione.lazio.it/sites/default/files/amministrazione-trasparente/tbl_contenuti/D_AMATO_Alessio_dich_mancato_consenso_08032021.pdf">Dich. mancato consenso 08/03/2021</text:a></text:p>
          </table:table-cell>
          <table:table-cell table:style-name="ce10" office:value-type="string">
            <text:p><text:span text:style-name="T5">Dich. Incarichi (23/03/2021)</text:span></text:p>
            <text:p><text:span text:style-name="T5">Dich. Situazione Patrimoniale (23/03/2021)</text:span></text:p>
            <text:p><text:span text:style-name="T5">Dich. Reddituali e patrimoniali del coniuge e dei parenti di secondo grado/Mancato consenso (23/03/2021)</text:span></text:p>
            <text:p><text:span text:style-name="T5">Dich. Redditi (23/03/2021)</text:span></text:p>
            <text:p><text:span text:style-name="T5">Copia ultima dichiarazione di redditi delle persone fisiche del coniuge e dei parenti entro il secondo grado/Mancato consenso (23/03/2021)</text:span></text:p>
          </table:table-cell>
          <table:table-cell table:style-name="ce18"/>
          <table:table-cell table:style-name="ce19" table:number-columns-repeated="1010"/>
        </table:table-row>
        <table:table-row table:style-name="ro6">
          <table:table-cell table:style-name="ce3" office:value-type="string">
            <text:p>Gian Paolo Manzella<text:span text:style-name="T1"> – Assessorato Sviluppo Economico, Commercio e Artigianato, Ricerca, Start – Up, “Lazio Creativo” e Innovazione</text:span>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27/03/2018 – 19/09/2019</text:p>
          </table:table-cell>
          <table:table-cell table:style-name="ce8" office:value-type="string">
            <text:p><text:a xlink:href="https://www.regione.lazio.it/sites/default/files/amministrazione-trasparente/tbl_contenuti/CV_GP_Manzella.pdf">CV_Manzella_27092018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 office:value-type="string">
            <text:p>2019 (aggiornate al 12/09/2019)</text:p>
            <text:p><text:span text:style-name="T3">1 febbraio 2019, Trento, Visita e incontri a "Trentino Sviluppo" e "Fondazione B. Kessler" su politiche industriali e dell'innovazione, € 183,00;</text:span></text:p>
            <text:p><text:span text:style-name="T3">5-6 febbraio 2019, Milano, Presentazione "Capitale di Rischio per l'impresa innovativa: il progetto Lazio Venture", €273,40;</text:span></text:p>
            <text:p><text:span text:style-name="T3">22 febbraio 2019, Firenze, Incontro con Assessore allo Sviluppo economico e alla ricerca Regione Toscana sui temi dell'attrazione investimenti e del trasferimento tecnologico, € 102,00;</text:span></text:p>
            <text:p><text:span text:style-name="T3">10-11 maggio 2019, Torino, Salone del libro di Torino, €439,00;</text:span></text:p>
            <text:p><text:span text:style-name="T3">17 maggio 2019, Milano, Incontro con Assessore sviluppo economico Comune di Milano su politiche innovazione e sviluppo, €146,00;</text:span></text:p>
            <text:p><text:span text:style-name="T3">31 maggio-02 giugno 2019, Berlino, Festival Europeo del Gelato Artigianale del Lazio, €610,00;</text:span></text:p>
            <text:p><text:span text:style-name="T3">20 giugno 2019, Bologna, Intervento per la presentazione della ricerca "Economia Arancione in Emilia Romagna", €96,90;</text:span></text:p>
            <text:p><text:span text:style-name="T3">17-19 giugno 2019, Parigi, Le Bourget. Salone Internazionale dell'aerospazio, €305,00;</text:span></text:p>
            <text:p><text:span text:style-name="T3">27-28 giugno 2019, Milano, Intervento a "Artlab19 Milano", €203,00.</text:span></text:p>
          </table:table-cell>
          <table:table-cell table:style-name="ce8" office:value-type="string">
            <text:p><text:a xlink:href="https://www.regione.lazio.it/sites/default/files/amministrazione-trasparente/tbl_contenuti/Manzella_Dich_Cariche_Incarichi_2019.pdf">Dich. incarichi 12/09/2019</text:a></text:p>
          </table:table-cell>
          <table:table-cell table:style-name="ce13" office:value-type="string">
            <text:p><text:a xlink:href="https://www.regione.lazio.it/sites/default/files/amministrazione-trasparente/tbl_contenuti/Manzella_Dich_variazioni_patrimoniali_2019.pdf">Dich. patrimoniale 12/09/2019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Manzella_Dich_Mancato_consenso_2019.pdf">Dich. mancato consenso 12/09/2019</text:a></text:p>
          </table:table-cell>
          <table:table-cell table:style-name="ce8" office:value-type="string">
            <text:p><text:a xlink:href="https://www.regione.lazio.it/sites/default/files/amministrazione-trasparente/tbl_contenuti/Manzella_Unico_2019.pdf">730 2019_Manzella</text:a></text:p>
          </table:table-cell>
          <table:table-cell table:style-name="ce8" office:value-type="string">
            <text:p><text:a xlink:href="https://www.regione.lazio.it/sites/default/files/amministrazione-trasparente/tbl_contenuti/Manzella_Dich_Mancato_consenso_2019.pdf">Dich. mancato consenso 12/09/2019</text:a></text:p>
          </table:table-cell>
          <table:table-cell table:style-name="ce10" office:value-type="string">
            <text:p>Dich. Incarichi (18/09/2019)</text:p>
            <text:p>Dich. Situazione Patrimoniale (18/09/2019)</text:p>
            <text:p>Dich. Reddituali e patrimoniali del coniuge e dei parenti di secondo grado/Mancato consenso (18/09/2019)</text:p>
            <text:p>Dich. Redditi (18/09/2019)</text:p>
            <text:p>Copia ultima dichiarazione di redditi delle persone fisiche del coniuge e dei parenti entro il secondo grado/Mancato consenso (18/09/2019)</text:p>
          </table:table-cell>
          <table:table-cell table:style-name="ce19" table:number-columns-repeated="1011"/>
        </table:table-row>
        <table:table-row table:style-name="ro2">
          <table:table-cell table:style-name="ce3" office:value-type="string">
            <text:p>Mauro Alessandri<text:span text:style-name="T1"> - Assessorato Lavori Pubblici e Tutela del Territorio, Mobilità</text:span>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Fino alla durata della legislatura</text:p>
          </table:table-cell>
          <table:table-cell table:style-name="ce8" office:value-type="string">
            <text:p><text:a xlink:href="https://www.regione.lazio.it/la-regione/giunta/mauro-alessandri">Link alla scheda della Giunta Regionale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 office:value-type="string">
            <text:p>2019 (dati aggiornati al 17/09/2019)</text:p>
            <text:p><text:span text:style-name="T3">Nessuna missione</text:span></text:p>
          </table:table-cell>
          <table:table-cell table:style-name="ce8" office:value-type="string">
            <text:p><text:a xlink:href="https://www.regione.lazio.it/sites/default/files/amministrazione-trasparente/tbl_contenuti/dich_altre_cariche_16122020.pdf">Dich. incarichi 16/11/2020</text:a></text:p>
          </table:table-cell>
          <table:table-cell table:style-name="ce13" office:value-type="string">
            <text:p><text:a xlink:href="https://www.regione.lazio.it/sites/default/files/amministrazione-trasparente/tbl_contenuti/variazione_dich_patrimoniale_16112020.pdf">Dich. patrimoniale 16/11/2020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dich_mancato_consenso_coniuge_parenti_16122020.pdf">Dich. mancato consenso 16/11/2020</text:a></text:p>
          </table:table-cell>
          <table:table-cell table:style-name="ce8" office:value-type="string">
            <text:p><text:a xlink:href="https://www.regione.lazio.it/sites/default/files/amministrazione-trasparente/tbl_contenuti/MOD_730_2020_ALESSANDRI_16112020.pdf">730/2020 Alessandri</text:a></text:p>
          </table:table-cell>
          <table:table-cell table:style-name="ce8" office:value-type="string">
            <text:p><text:a xlink:href="https://www.regione.lazio.it/sites/default/files/amministrazione-trasparente/tbl_contenuti/dich_mancato_consenso_coniuge_parenti_16122020.pdf">Dich. mancato consenso 16/11/2020</text:a></text:p>
          </table:table-cell>
          <table:table-cell table:style-name="ce10" office:value-type="string">
            <text:p>Dich. Incarichi (16/11/2020)</text:p>
            <text:p>Variazione situazione Patrimoniale (16/11/2020)</text:p>
            <text:p>Dich. Reddituali e patrimoniali del coniuge e dei parenti di secondo grado/Mancato consenso (16/11/2020)</text:p>
            <text:p>Dich. Redditi (16/11/2020)</text:p>
            <text:p>Copia ultima dichiarazione di redditi delle persone fisiche del coniuge e dei parenti entro il secondo grado/Mancato consenso (16/11/2020)</text:p>
          </table:table-cell>
          <table:table-cell table:style-name="ce19" table:number-columns-repeated="1011"/>
        </table:table-row>
        <table:table-row table:style-name="ro2">
          <table:table-cell table:style-name="ce3" office:value-type="string">
            <text:p><text:span text:style-name="T2">Alessandra Sartore</text:span><text:span text:style-name="T3"> - </text:span><text:span text:style-name="T1">Assessorato Programmazione Economica, Bilancio, Demanio e Patrimonio</text:span>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Fino alla durata della legislatura</text:p>
          </table:table-cell>
          <table:table-cell table:style-name="ce7" office:value-type="string">
            <text:p><text:a xlink:href="http://www.regione.lazio.it/sartore/">Link alla scheda della Giunta Regionale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 office:value-type="string">
            <text:p>2020 <text:span text:style-name="T3">(dati aggiornati al 05/03/2020)</text:span></text:p>
            <text:p><text:span text:style-name="T3">3-4 marzo 2020, Bruxelles, Comitato europeo delle regioni.</text:span></text:p>
            <text:p/>
          </table:table-cell>
          <table:table-cell table:style-name="ce8" office:value-type="string">
            <text:p><text:a xlink:href="https://www.regione.lazio.it/sites/default/files/amministrazione-trasparente/tbl_contenuti/SARTORE_Alessandra_dich_cariche_incarichi_05102020.pdf">Dich. incarichi 05/10/2020</text:a></text:p>
          </table:table-cell>
          <table:table-cell table:style-name="ce13" office:value-type="string">
            <text:p><text:a xlink:href="https://www.regione.lazio.it/sites/default/files/amministrazione-trasparente/tbl_contenuti/SARTORE_Alessandra_dich_variazione_patrimoniale_05102020.pdf">Dich. patrimoniale 05/10/2020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SARTORE_Alessandra_dich_mancato_consenso_coniuge_05102020.pdf">Dich. mancato consenso 05/10/2020</text:a></text:p>
          </table:table-cell>
          <table:table-cell table:style-name="ce8" office:value-type="string">
            <text:p><text:a xlink:href="https://www.regione.lazio.it/sites/default/files/amministrazione-trasparente/tbl_contenuti/SARTORE_Alessandra_730_2020.pdf">730/2020 SARTORE</text:a></text:p>
          </table:table-cell>
          <table:table-cell table:style-name="ce8" office:value-type="string">
            <text:p><text:a xlink:href="https://www.regione.lazio.it/sites/default/files/amministrazione-trasparente/tbl_contenuti/SARTORE_Alessandra_dich_mancato_consenso_coniuge_05102020.pdf">Dich. mancato consenso 05/10/2020</text:a></text:p>
          </table:table-cell>
          <table:table-cell table:style-name="ce10" office:value-type="string">
            <text:p>Dich. Incarichi (05/10/2020)</text:p>
            <text:p>Dich. Situazione Patrimoniale (05/10/2020)</text:p>
            <text:p>Dich. Reddituali e patrimoniali del coniuge e dei parenti di secondo grado/Mancato consenso <text:s/>(05/10/2020)</text:p>
            <text:p>Dich. Redditi 05/10/2020)</text:p>
            <text:p>Copia ultima dichiarazione di redditi delle persone fisiche del coniuge e dei parenti entro il secondo grado/Mancato consenso <text:s/>(05/10/2020)</text:p>
          </table:table-cell>
          <table:table-cell table:style-name="ce19" table:number-columns-repeated="1011"/>
        </table:table-row>
        <table:table-row table:style-name="ro2">
          <table:table-cell table:style-name="ce3" office:value-type="string">
            <text:p><text:span text:style-name="T2">Alessandra Sartore</text:span><text:span text:style-name="T3"> - </text:span><text:span text:style-name="T1">Assessorato Programmazione Economica, Bilancio, Demanio e Patrimonio</text:span>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Fino alla durata della legislatura</text:p>
          </table:table-cell>
          <table:table-cell table:style-name="ce7"/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 office:value-type="string">
            <text:p>2019<text:span text:style-name="T3"> (dati aggiornati al 27/05/2019)</text:span></text:p>
            <text:p><text:span text:style-name="T3">18-20 maggio 2019, Milano, Premio Art bonus Cultura più impresa, a proprie spese.</text:span></text:p>
          </table:table-cell>
          <table:table-cell table:style-name="ce8" office:value-type="string">
            <text:p><text:a xlink:href="https://www.regione.lazio.it/sites/default/files/amministrazione-trasparente/tbl_contenuti/Sartore_dich_cariche_incarichi_2019_15072019.pdf">Dich. incarichi 15/07/2019</text:a></text:p>
          </table:table-cell>
          <table:table-cell table:style-name="ce13" office:value-type="string">
            <text:p><text:a xlink:href="https://www.regione.lazio.it/sites/default/files/amministrazione-trasparente/tbl_contenuti/Sartore_situaz_patrimoniale_2019_15072019.pdf">Dich. patrimoniale 15/07/2019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Sartore_mancato_consenso_coniuge_2019_15072019.pdf">Dich. mancato consenso 15/07/2019</text:a></text:p>
          </table:table-cell>
          <table:table-cell table:style-name="ce8" office:value-type="string">
            <text:p><text:a xlink:href="https://www.regione.lazio.it/sites/default/files/amministrazione-trasparente/tbl_contenuti/Sartore_730_2019_15072019.pdf">730/2019 SARTORE</text:a></text:p>
          </table:table-cell>
          <table:table-cell table:style-name="ce8" office:value-type="string">
            <text:p><text:a xlink:href="https://www.regione.lazio.it/sites/default/files/amministrazione-trasparente/tbl_contenuti/Sartore_mancato_consenso_coniuge_2019_15072019.pdf">Dich. Mancato consenso 15/07/2019</text:a></text:p>
          </table:table-cell>
          <table:table-cell table:style-name="ce10" office:value-type="string">
            <text:p>Dich. Incarichi (15/07/2019)</text:p>
            <text:p>Dich. Situazione Patrimoniale (15/07/2019)</text:p>
            <text:p>Dich. Reddituali e patrimoniali del coniuge e dei parenti di secondo grado/Mancato consenso <text:s/>(15/07/2019)</text:p>
            <text:p>Dich. Redditi (15/07/2019)</text:p>
            <text:p>Copia ultima dichiarazione di redditi delle persone fisiche del coniuge e dei parenti entro il secondo grado/Mancato consenso <text:s/>(15/07/2019)</text:p>
          </table:table-cell>
          <table:table-cell table:style-name="ce19" table:number-columns-repeated="1011"/>
        </table:table-row>
        <table:table-row table:style-name="ro2">
          <table:table-cell table:style-name="ce3" office:value-type="string">
            <text:p>Massimiliano Valeriani<text:span text:style-name="T1"> <text:s/>- <text:s/>Assessorato Politiche Abitative, Urbanistica, Ciclo dei rifiuti e impianti di trattamento, smaltimento e recupero</text:span>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Fino alla durata della legislatura</text:p>
          </table:table-cell>
          <table:table-cell table:style-name="ce7" office:value-type="string">
            <text:p><text:a xlink:href="https://www.regione.lazio.it/la-regione/giunta/massimiliano-valeriani">Link alla scheda della Giunta Regionale</text:a></text:p>
            <text:p/>
            <text:p><text:a xlink:href="https://www.regione.lazio.it/sites/default/files/amministrazione-trasparente/tbl_contenuti/VALERIANI_Massimiliano_CV_2001_2021.pdf">CV-VALERIANI-MASSIMILIANO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 office:value-type="string">
            <text:p><text:span text:style-name="T2">2020 (dati aggiornati al 23/03/2021)</text:span></text:p>
            <text:p><text:span text:style-name="T3">Nessuna missione</text:span></text:p>
            <text:p><text:span text:style-name="T2">2019 (dati aggiornati al 13/09/2019)</text:span></text:p>
            <text:p><text:span text:style-name="T3">Nessuna missione</text:span></text:p>
          </table:table-cell>
          <table:table-cell table:style-name="ce8" office:value-type="string">
            <text:p><text:a xlink:href="https://www.regione.lazio.it/sites/default/files/amministrazione-trasparente/tbl_contenuti/VALERIANI_Massimiliano_dich_cariche_incarichi_22032021.pdf">Dich. incarichi 22/03/2021</text:a></text:p>
          </table:table-cell>
          <table:table-cell table:style-name="ce8" office:value-type="string">
            <text:p><text:a xlink:href="https://www.regione.lazio.it/sites/default/files/amministrazione-trasparente/tbl_contenuti/VALERIANI_Massimiliano_dich_situazione_patrimoniale_22032021.pdf">Dich. patrimoniale 22/03/2021</text:a></text:p>
            <text:p/>
            <text:p><text:a xlink:href="https://www.regione.lazio.it/sites/default/files/amministrazione-trasparente/tbl_contenuti/VALERIANI_Massimiliano_dich_variazione_situazione_patrimoniale_22032021.pdf">Dich. variazione patrimoniale 22/03/2021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VALERIANI_Massimiliano_dich_mancato_consenso_22032021.pdf">Dich. mancato consenso 22/03/2021</text:a></text:p>
          </table:table-cell>
          <table:table-cell table:style-name="ce8" office:value-type="string">
            <text:p><text:a xlink:href="https://www.regione.lazio.it/sites/default/files/amministrazione-trasparente/tbl_contenuti/UNICO_2019_Valeriani_Massimiliano.pdf">730/2019_VALERIANI</text:a></text:p>
          </table:table-cell>
          <table:table-cell table:style-name="ce8" office:value-type="string">
            <text:p><text:a xlink:href="https://www.regione.lazio.it/sites/default/files/amministrazione-trasparente/tbl_contenuti/VALERIANI_Massimiliano_dich_mancato_consenso_22032021.pdf">Dich. mancato consenso 22/03/2021</text:a></text:p>
          </table:table-cell>
          <table:table-cell table:style-name="ce10" office:value-type="string">
            <text:p>Dich. Incarichi (22/03/2021)</text:p>
            <text:p>Dich. Situazione Patrimoniale (22/03/2021)</text:p>
            <text:p>Dich. Reddituali e patrimoniali del coniuge e dei parenti di secondo grado/Mancato consenso <text:s/>(22/03/2021)</text:p>
            <text:p>Dich. Redditi (13/09/2019)</text:p>
            <text:p>Copia ultima dichiarazione di redditi delle persone fisiche del coniuge e dei parenti entro il secondo grado/Mancato consenso <text:s/>(22/03/2021)</text:p>
          </table:table-cell>
          <table:table-cell table:style-name="ce19" table:number-columns-repeated="1011"/>
        </table:table-row>
        <table:table-row table:style-name="ro2">
          <table:table-cell table:style-name="ce4" office:value-type="string">
            <text:p><text:span text:style-name="T4">Claudio Di Berardino</text:span> <text:s/>- <text:s/>Assessorato Lavoro e nuovi diritti, Formazione, Scuola e Diritto allo Studio universitario, Politiche per la ricostruzione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Fino alla durata della legislatura</text:p>
          </table:table-cell>
          <table:table-cell table:style-name="ce7" office:value-type="string">
            <text:p><text:a xlink:href="https://www.regione.lazio.it/sites/default/files/amministrazione-trasparente/tbl_contenuti/CV_DI_BERARDINO_18092018.pdf">CV_DI_BERARDINO_CLAUDIO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 office:value-type="string">
            <text:p>2020 (dati aggiornati al 07/12/2022)</text:p>
            <text:p><text:span text:style-name="T3">2agosto 2020: Bologna € 236,30</text:span></text:p>
          </table:table-cell>
          <table:table-cell table:style-name="ce8" office:value-type="string">
            <text:p><text:a xlink:href="https://www.regione.lazio.it/sites/default/files/2022-12/Di-Bernardino-dich-Incarichi-2020.pdf">Dich. incarichi 2020</text:a></text:p>
          </table:table-cell>
          <table:table-cell table:style-name="ce13" office:value-type="string">
            <text:p><text:a xlink:href="https://www.regione.lazio.it/sites/default/files/2022-12/Di-Bernardino-dich-situazi-patrimoniale-2020.pdf">Dich. patrimoniale 2020</text:a></text:p>
          </table:table-cell>
          <table:table-cell table:style-name="ce8"/>
          <table:table-cell table:style-name="ce8" office:value-type="string">
            <text:p><text:a xlink:href="https://www.regione.lazio.it/sites/default/files/2022-12/Di-Bernardino-dich-mancato-consenso-2020.pdf">Dich. mancato consenso 2020</text:a></text:p>
          </table:table-cell>
          <table:table-cell table:style-name="ce8" office:value-type="string">
            <text:p><text:a xlink:href="https://www.regione.lazio.it/sites/default/files/2022-12/Di-Bernardino-730-2021.pdf">730/2021 DI BERARDINO</text:a></text:p>
          </table:table-cell>
          <table:table-cell table:style-name="ce8" office:value-type="string">
            <text:p><text:a xlink:href="https://www.regione.lazio.it/sites/default/files/2022-12/Di-Bernardino-dich-mancato-consenso-2020.pdf">Dich. mancato consenso 2020</text:a></text:p>
          </table:table-cell>
          <table:table-cell table:style-name="ce10" office:value-type="string">
            <text:p>Dich. Incarichi (07/12/2022)</text:p>
            <text:p>Dich. Situazione Patrimoniale (07/12/2022)</text:p>
            <text:p>Dich. Reddituali e patrimoniali del coniuge e dei parenti di secondo grado/Mancato consenso (07/12/2022)</text:p>
            <text:p>Dich. Redditi (07/12/2022)</text:p>
            <text:p>Copia ultima dichiarazione di redditi delle persone fisiche del coniuge e dei parenti entro il secondo grado/Mancato consenso (07/12/2022)</text:p>
          </table:table-cell>
          <table:table-cell table:style-name="ce19" table:number-columns-repeated="1011"/>
        </table:table-row>
        <table:table-row table:style-name="ro2">
          <table:table-cell table:style-name="ce3" office:value-type="string">
            <text:p>Giovanna Pugliese<text:span text:style-name="T1"> - Assessorato Turismo e Pari Opportunità</text:span></text:p>
          </table:table-cell>
          <table:table-cell table:style-name="ce8" office:value-type="string">
            <text:p><text:a xlink:href="https://www.regione.lazio.it/sites/default/files/amministrazione-trasparente/tbl_contenuti/DP_T00271_11112019.pdf">Decreto del Presidente T00271 del 11/11/2019</text:a></text:p>
          </table:table-cell>
          <table:table-cell table:style-name="ce10" office:value-type="string">
            <text:p>Fino alla durata della legislatura</text:p>
          </table:table-cell>
          <table:table-cell table:style-name="ce7" office:value-type="string">
            <text:p><text:a xlink:href="https://www.regione.lazio.it/sites/default/files/amministrazione-trasparente/tbl_contenuti/PUGLIESE_Giovanna_CV_2020.pdf">CV_DI_PUGLIESE_GIOVANNA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2"/>
          <table:table-cell table:style-name="ce8" office:value-type="string">
            <text:p><text:a xlink:href="https://www.regione.lazio.it/sites/default/files/amministrazione-trasparente/tbl_contenuti/PUGLIESE_Giovanna_dich_cariche_incarichi_09112020.pdf">Dich. incarichi 09/11/2020</text:a></text:p>
          </table:table-cell>
          <table:table-cell table:style-name="ce13" office:value-type="string">
            <text:p><text:a xlink:href="https://www.regione.lazio.it/sites/default/files/amministrazione-trasparente/tbl_contenuti/PUGLIESE_Giovanna_dich_patrimoniale_09112020.pdf">Dich. patrimoniale 09/11/2020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PUGLIESE_Giovanna_dich_mancato_consenso_09112020.pdf">Dich. mancato consenso 09/11/2020</text:a></text:p>
          </table:table-cell>
          <table:table-cell table:style-name="ce15"/>
          <table:table-cell table:style-name="ce8" office:value-type="string">
            <text:p><text:a xlink:href="https://www.regione.lazio.it/sites/default/files/amministrazione-trasparente/tbl_contenuti/PUGLIESE_Giovanna_dich_mancato_consenso_09112020.pdf">Dich. mancato consenso 09/11/2020</text:a></text:p>
          </table:table-cell>
          <table:table-cell table:style-name="ce10" office:value-type="string">
            <text:p>Dich. Incarichi (09/11/2020)</text:p>
            <text:p>Dich. Situazione Patrimoniale (09/11/2020)</text:p>
            <text:p>Dich. Reddituali e patrimoniali del coniuge e dei parenti di secondo grado/Mancato consenso (09/11/2020)</text:p>
            <text:p>Dich. Redditi</text:p>
            <text:p>Copia ultima dichiarazione di redditi delle persone fisiche del coniuge e dei parenti entro il secondo grado/Mancato consenso (09/11/2020)</text:p>
          </table:table-cell>
          <table:table-cell table:style-name="ce19" table:number-columns-repeated="1011"/>
        </table:table-row>
        <table:table-row table:style-name="ro2">
          <table:table-cell table:style-name="ce3" office:value-type="string">
            <text:p>Paolo Orneli<text:span text:style-name="T1"> – Assessorato Sviluppo Economico, Commercio e Artigianato, Ricerca, Start – Up, “Lazio Creativo” e Innovazione</text:span></text:p>
          </table:table-cell>
          <table:table-cell table:style-name="ce8" office:value-type="string">
            <text:p><text:a xlink:href="https://www.regione.lazio.it/sites/default/files/amministrazione-trasparente/tbl_contenuti/DP_T00271_11112019.pdf">Decreto del Presidente T00271 del 11/11/2019</text:a></text:p>
          </table:table-cell>
          <table:table-cell table:style-name="ce10" office:value-type="string">
            <text:p>Fino alla durata della legislatura</text:p>
          </table:table-cell>
          <table:table-cell table:style-name="ce7" office:value-type="string">
            <text:p><text:a xlink:href="https://www.regione.lazio.it/la-regione/giunta/paolo-orneli">Link alla scheda della Giunta Regionale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 office:value-type="string">
            <text:p><text:span text:style-name="T2">2020</text:span><text:span text:style-name="T3"> (dati aggiornati al 16/11/2022)</text:span></text:p>
            <text:p><text:span text:style-name="T3">Nessuna missione</text:span></text:p>
          </table:table-cell>
          <table:table-cell table:style-name="ce8" office:value-type="string">
            <text:p><text:a xlink:href="https://www.regione.lazio.it/sites/default/files/2022-11/MOD-Dich-Cariche-incarichi-2020-Orneli.pdf">Dich. incarichi 2020 Orneli</text:a></text:p>
          </table:table-cell>
          <table:table-cell table:style-name="ce8" office:value-type="string">
            <text:p><text:a xlink:href="https://www.regione.lazio.it/sites/default/files/2022-11/Mod-Dich-Variazione-Patrimoniale-2020-Orneli.pdf">Dich. Variazione patrimoniale 2020 Orneli</text:a></text:p>
          </table:table-cell>
          <table:table-cell table:style-name="ce8"/>
          <table:table-cell table:style-name="ce8" office:value-type="string">
            <text:p><text:a xlink:href="https://www.regione.lazio.it/sites/default/files/2022-11/Mod-Dich-Mancato-Consenso-Coniugi-Parenti-2020-Orneli.pdf">Dich. mancato consenso 2020 Orneli</text:a></text:p>
          </table:table-cell>
          <table:table-cell table:style-name="ce8" office:value-type="string">
            <text:p><text:a xlink:href="https://www.regione.lazio.it/sites/default/files/2022-11/730-2021-redd-2020-Orneli.pdf">730/2021 Orneli</text:a></text:p>
          </table:table-cell>
          <table:table-cell table:style-name="ce8" office:value-type="string">
            <text:p><text:a xlink:href="https://www.regione.lazio.it/sites/default/files/2022-11/Mod-Dich-Mancato-Consenso-Coniugi-Parenti-2020-Orneli.pdf">Dich. mancato consenso 2020 Orneli</text:a></text:p>
          </table:table-cell>
          <table:table-cell table:style-name="ce10" office:value-type="string">
            <text:p>Dich. Incarichi (16/11/2022)</text:p>
            <text:p>Dich. Situazione Patrimoniale (16/11/2022)</text:p>
            <text:p>Dich. Reddituali e patrimoniali del coniuge e dei parenti di secondo grado/Mancato consenso (16/11/2022)</text:p>
            <text:p>Dich. Redditi (16/11/2022)</text:p>
            <text:p>Copia ultima dichiarazione di redditi delle persone fisiche del coniuge e dei parenti entro il secondo grado/Mancato consenso (16/11/2022)</text:p>
          </table:table-cell>
          <table:table-cell table:style-name="ce19" table:number-columns-repeated="1011"/>
        </table:table-row>
        <table:table-row table:style-name="ro2">
          <table:table-cell table:style-name="ce3" office:value-type="string">
            <text:p>Valentina Corrado<text:span text:style-name="T5"> – Assessorato Turismo, Enti Locali, Sicurezza Urbana, Polizia Locale e Semplificazione Amministrativa</text:span>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13/03/2021 – Fino alla durata della legislatura</text:p>
          </table:table-cell>
          <table:table-cell table:style-name="ce7" office:value-type="string">
            <text:p><text:a xlink:href="https://www.regione.lazio.it/la-regione/giunta/valentina-corrado">Link alla scheda della Giunta Regionale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/>
          <table:table-cell table:style-name="ce8" office:value-type="string">
            <text:p><text:a xlink:href="https://www.regione.lazio.it/sites/default/files/amministrazione-trasparente/tbl_contenuti/Dich_incarichi_2020_CORRADO_VALENTINA_12042021.pdf">Dich. Incarichi 2020 Corrado Valentina 12/04/2021</text:a></text:p>
          </table:table-cell>
          <table:table-cell table:style-name="ce8" office:value-type="string">
            <text:p><text:span text:style-name="T7"><text:a xlink:href="https://www.regione.lazio.it/sites/default/files/amministrazione-trasparente/tbl_contenuti/Dich_patrimoniale_2020_CORRADO_VALENTINA_12042021.pdf">Dich. Patrimoniale 2020 Corrado Valentina 12/04/2021</text:a></text:span></text:p>
          </table:table-cell>
          <table:table-cell table:style-name="ce8" table:number-columns-repeated="2"/>
          <table:table-cell table:style-name="ce8" office:value-type="string">
            <text:p><text:a xlink:href="https://www.regione.lazio.it/sites/default/files/amministrazione-trasparente/tbl_contenuti/Dich_redditi_2020_CORRADO_VALENTINA_12042021.pdf">Dich. Redditi 2020 Corrado Valentina 12/04/2021</text:a></text:p>
          </table:table-cell>
          <table:table-cell table:style-name="ce8"/>
          <table:table-cell table:style-name="ce10" office:value-type="string">
            <text:p>Dich. Incarichi (12/04/2021)</text:p>
            <text:p>Dich. Situazione Patrimoniale <text:s/>(12/04/2021)</text:p>
            <text:p>Dich. Reddituali e patrimoniali del coniuge e dei parenti di secondo grado/Mancato consenso</text:p>
            <text:p>Dich. Redditi <text:s/>(12/04/2021)</text:p>
            <text:p>Copia ultima dichiarazione di redditi delle persone fisiche del coniuge e dei parenti entro il secondo grado/Mancato consenso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Roberta Lombardi – <text:span text:style-name="T5">Assessora Transizione Ecologica e Trasformazione Digitale (Ambiente e Risorse Naturali, Energia, Agenda Digitale e Investimenti Verdi)</text:span></text:p>
          </table:table-cell>
          <table:table-cell table:style-name="ce9" office:value-type="string">
            <text:p><text:a xlink:href="https://www.regione.lazio.it/sites/default/files/2021-09/Atti-Presidente-12042021-REV.ods">Decreti del Presidente</text:a></text:p>
          </table:table-cell>
          <table:table-cell table:style-name="ce10" office:value-type="string">
            <text:p>13/03/2021 – Fino alla durata della legislatura</text:p>
          </table:table-cell>
          <table:table-cell table:style-name="ce7" office:value-type="string">
            <text:p><text:a xlink:href="https://www.regione.lazio.it/la-regione/giunta/roberta-lombardi">Link alla scheda della Giunta Regionale</text:a></text:p>
          </table:table-cell>
          <table:table-cell table:style-name="ce10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2"/>
          <table:table-cell table:style-name="ce8" table:number-columns-repeated="6"/>
          <table:table-cell table:style-name="ce10" office:value-type="string">
            <text:p>Dich. Incarichi</text:p>
            <text:p>Dich. Situazione Patrimoniale</text:p>
            <text:p>Dich. Reddituali e patrimoniali del coniuge e dei parenti di secondo grado/Mancato consenso</text:p>
            <text:p>Dich. Redditi</text:p>
            <text:p>Copia ultima dichiarazione di redditi delle persone fisiche del coniuge e dei parenti entro il secondo grado/Mancato consenso</text:p>
          </table:table-cell>
          <table:table-cell table:number-columns-repeated="1011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1000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7">07/12/2022</text:date>, <text:time>16.40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Barbara Cardellini</meta:initial-creator>
    <meta:creation-date>2018-01-05T13:56:03Z</meta:creation-date>
    <dc:date>2022-12-07T16:40:37.06</dc:date>
    <meta:print-date>2020-09-09T07:16:09Z</meta:print-date>
    <meta:editing-cycles>395</meta:editing-cycles>
    <meta:editing-duration>PT6H55M8S</meta:editing-duration>
    <dc:creator>Elena Magnelli</dc:creator>
    <meta:document-statistic meta:table-count="1" meta:cell-count="186" meta:object-count="0"/>
  </office:meta>
</office:document-meta>
</file>